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text-properties style:font-name="Times New Roman1"/>
    </style:style>
    <style:style style:name="P2" style:family="paragraph" style:parent-style-name="Corpo_20_de_20_Texto_20_Livre">
      <style:text-properties fo:color="#000000"/>
    </style:style>
    <style:style style:name="P3" style:family="paragraph" style:parent-style-name="Corpo_20_de_20_Texto_20_Livre">
      <style:text-properties fo:color="#000000" style:font-name="Times New Roman"/>
    </style:style>
    <style:style style:name="P4" style:family="paragraph" style:parent-style-name="Corpo_20_de_20_Texto_20_Livre"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Corpo_20_de_20_Texto_20_Livre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style:font-name="Times New Roman" fo:background-color="#e6e6ff"/>
    </style:style>
    <style:style style:name="P7" style:family="paragraph" style:parent-style-name="Standard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ítulo_20_Texto_20_Livre">
      <style:text-properties fo:color="#000000" style:font-name="Times New Roman"/>
    </style:style>
    <style:style style:name="P9" style:family="paragraph" style:parent-style-name="Resumo_20_Texto_20_Livre">
      <style:text-properties fo:color="#000000" style:font-name="Times New Roman" fo:font-weight="normal" fo:background-color="#e6e6ff" style:font-weight-asian="bold" style:font-weight-complex="bold"/>
    </style:style>
    <style:style style:name="P10" style:family="paragraph" style:parent-style-name="Resumo_20_Texto_20_Livre">
      <style:paragraph-properties fo:text-align="justify" style:justify-single-word="false"/>
      <style:text-properties fo:color="#000000" style:font-name="Times New Roman" fo:font-weight="normal" fo:background-color="#e6e6ff" style:font-weight-asian="bold" style:font-weight-complex="bold"/>
    </style:style>
    <style:style style:name="P11" style:family="paragraph" style:parent-style-name="Resumo_20_Texto_20_Livre" style:master-page-name="">
      <style:paragraph-properties fo:margin-top="0cm" fo:margin-bottom="0.21cm" style:page-number="auto"/>
    </style:style>
    <style:style style:name="P12" style:family="paragraph" style:parent-style-name="Resumo_20_Texto_20_Livre" style:master-page-name="">
      <style:paragraph-properties fo:margin-top="0cm" fo:margin-bottom="0.21cm" style:page-number="auto"/>
      <style:text-properties fo:color="#000000" style:font-name="Times New Roman" fo:font-style="normal" fo:font-weight="normal" fo:background-color="#e6e6ff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Corpo_20_de_20_Texto_20_Livre">
      <style:paragraph-properties fo:margin-left="0cm" fo:margin-right="0cm" fo:text-align="justify" style:justify-single-word="false" fo:text-indent="0cm" style:auto-text-indent="false"/>
      <style:text-properties fo:color="#000000" style:font-name="Times New Roman" fo:background-color="#e6e6ff"/>
    </style:style>
    <style:style style:name="P15" style:family="paragraph" style:parent-style-name="Corpo_20_de_20_Texto_20_Livr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normal" fo:background-color="#e6e6ff" style:font-weight-asian="normal" style:font-weight-complex="normal"/>
    </style:style>
    <style:style style:name="P16" style:family="paragraph" style:parent-style-name="Corpo_20_de_20_Texto_20_Livre">
      <style:paragraph-properties fo:margin-left="0cm" fo:margin-right="0cm" fo:margin-top="0cm" fo:margin-bottom="0.21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background-color="#e6e6ff" style:font-size-asian="10.5pt"/>
    </style:style>
    <style:style style:name="P17" style:family="paragraph" style:parent-style-name="Legenda_20_Texto_20_Livre">
      <style:paragraph-properties fo:margin-left="0cm" fo:margin-right="0cm" fo:margin-top="0cm" fo:margin-bottom="0.21cm" fo:text-align="center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color="#000000" style:font-name="Times New Roman" fo:font-size="10pt" fo:background-color="transparent" style:font-size-asian="10.5pt" style:font-weight-asian="normal" style:font-name-complex="Lohit Hindi1" style:font-size-complex="12pt"/>
    </style:style>
    <style:style style:name="P18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19" style:family="paragraph" style:parent-style-name="Título_20_Introd_2f_Conc_2f_Ref_20_Texto_20_Livre">
      <style:text-properties fo:color="#000000" style:font-name="Times New Roman"/>
    </style:style>
    <style:style style:name="P20" style:family="paragraph" style:parent-style-name="Título_20_Introd_2f_Conc_2f_Ref_20_Texto_20_Livre">
      <style:text-properties fo:color="#000000" style:font-name="Times New Roman" fo:font-weight="normal" style:font-weight-asian="normal" style:font-weight-complex="normal"/>
    </style:style>
    <style:style style:name="P21" style:family="paragraph" style:parent-style-name="Referências_20_Texto_20_Livre">
      <style:text-properties fo:color="#000000" style:font-name="Times New Roman"/>
    </style:style>
    <style:style style:name="P22" style:family="paragraph" style:parent-style-name="Referências_20_Texto_20_Livre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Citação_20_Texto_20_Livre">
      <style:text-properties fo:color="#000000" style:font-name="Times New Roman"/>
    </style:style>
    <style:style style:name="P24" style:family="paragraph" style:parent-style-name="PalavrasChave_20_Texto_20_Livre">
      <style:text-properties fo:color="#000000" style:font-name="Times New Roman"/>
    </style:style>
    <style:style style:name="P25" style:family="paragraph" style:parent-style-name="Autor_20_Texto_20_Livre">
      <style:text-properties fo:color="#000000" style:font-name="Times New Roman"/>
    </style:style>
    <style:style style:name="P26" style:family="paragraph" style:parent-style-name="Legenda_20_Texto_20_Livre">
      <style:text-properties fo:font-style="italic" style:font-style-asian="italic" style:font-style-complex="italic"/>
    </style:style>
    <style:style style:name="P27" style:family="paragraph" style:parent-style-name="Corpo_20_de_20_Tabela_20_Texto_20_Livre">
      <style:text-properties fo:color="#000000" style:font-name="Times New Roman"/>
    </style:style>
    <style:style style:name="P28" style:family="paragraph" style:parent-style-name="Sem_20_Espaçamento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9" style:family="paragraph" style:parent-style-name="Corpo_20_de_20_Texto_20_Livre">
      <style:paragraph-properties fo:margin-left="0cm" fo:margin-right="0cm" fo:margin-top="0cm" fo:margin-bottom="0cm" fo:text-align="justify" style:justify-single-word="false" fo:text-indent="2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 fo:background-color="transparent">
        <style:tab-stops/>
        <style:background-image/>
      </style:paragraph-properties>
      <style:text-properties fo:color="#000000" style:font-name="Times New Roman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 fo:background-color="transparent">
        <style:tab-stops/>
        <style:background-image/>
      </style:paragraph-properties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32" style:family="paragraph" style:parent-style-name="Título_20_1_20_Texto_20_Livre" style:list-style-name="Numeração_20_1_20_Texto_20_Livre">
      <style:text-properties fo:color="#000000" style:font-name="Times New Roman"/>
    </style:style>
    <style:style style:name="P33" style:family="paragraph" style:parent-style-name="Título_20_2_20_Texto_20_Livre" style:list-style-name="Numeração_20_1_20_Texto_20_Livre">
      <style:text-properties fo:color="#000000"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background-color="transparen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e6e6ff"/>
    </style:style>
    <style:style style:name="T11" style:family="text">
      <style:text-properties fo:font-size="12pt" style:font-size-asian="12pt" style:font-name-complex="Liberation Serif2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name-complex="Liberation Serif2" style:font-size-complex="12pt" style:font-style-complex="italic"/>
    </style:style>
    <style:style style:name="T14" style:family="text">
      <style:text-properties fo:font-size="12pt" fo:font-style="normal" style:font-style-asian="normal" style:font-style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weight="bold" style:font-weight-asian="bold" style:font-weight-complex="bold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font-weight="normal" style:font-size-asian="10.5pt" style:font-weight-asian="normal" style:font-weight-complex="normal"/>
    </style:style>
    <style:style style:name="T19" style:family="text">
      <style:text-properties fo:color="#000000" style:font-name="Times New Roman" fo:font-style="normal" style:font-style-asian="normal" style:font-style-complex="normal"/>
    </style:style>
    <style:style style:name="T20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ize="12pt" fo:font-style="normal" style:font-style-asian="normal" style:font-style-complex="normal"/>
    </style:style>
    <style:style style:name="T22" style:family="text">
      <style:text-properties fo:color="#000000" style:font-name="Times New Roman" style:text-underline-style="none"/>
    </style:style>
    <style:style style:name="T23" style:family="text">
      <style:text-properties fo:color="#000000" style:font-name="Times New Roman" style:text-underline-style="none" fo:background-color="transparent"/>
    </style:style>
    <style:style style:name="T24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color="#000000" style:font-name="Times New Roman" fo:background-color="transparent"/>
    </style:style>
    <style:style style:name="T26" style:family="text">
      <style:text-properties fo:color="#000000" style:font-name="Liberation Serif1"/>
    </style:style>
    <style:style style:name="T27" style:family="text">
      <style:text-properties style:text-underline-style="none" fo:background-color="#e6e6ff"/>
    </style:style>
    <style:style style:name="T28" style:family="text">
      <style:text-properties fo:font-size="12.75pt" fo:background-color="#ffffff"/>
    </style:style>
    <style:style style:name="T29" style:family="text">
      <style:text-properties fo:font-size="12.75pt"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tyle="normal" style:font-style-asian="normal" style:font-style-complex="normal"/>
    </style:style>
    <style:style style:name="T32" style:family="text">
      <style:text-properties style:font-name="Times New Roman" fo:font-size="12pt" fo:font-style="normal" style:font-style-asian="normal" style:font-style-complex="normal"/>
    </style:style>
    <style:style style:name="T33" style:family="text">
      <style:text-properties style:font-name="Times New Roman" fo:background-color="transparen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ODELO ARTIGO PARA COLETÂNEA (<text:span text:style-name="T10">MAIÚSCULA </text:span><text:span text:style-name="T27">TIMES NEW ROMAN</text:span><text:span text:style-name="T10"> CORPO 12 NEGRITO CENTRALIZADO ENTRELINHADO-SIMPLES)</text:span></text:h>
      <text:p text:style-name="P9">Deixe este espaço em branco</text:p>
      <text:p text:style-name="P9">Deixe este espaço em branco</text:p>
      <text:p text:style-name="P25">Autor(es) – Instituição(ões) (nome(s) completo(s))</text:p>
      <text:p text:style-name="P9">Deixe este espaço em branco</text:p>
      <text:p text:style-name="P9">Deixe este espaço em branco</text:p>
      <text:p text:style-name="P11"><text:span text:style-name="T16">RESUMO</text:span><text:span text:style-name="T17">:</text:span><text:span text:style-name="T15"> Este artigo é um modelo que visa orientar os autores que submeterão seus textos à COLETANEA do</text:span><text:span text:style-name="T19"> 12°. Seminário Nacional </text:span><text:span text:style-name="Emphasis"><text:span text:style-name="T21"><text:s/>Concepções Contemporâneas em Dança,</text:span></text:span><text:span text:style-name="T19"> </text:span><text:span text:style-name="T15">a fazê-lo no padrão determinado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 Descrição do formato: </text:span><text:span text:style-name="T22">Palavra “RESUMO”, letras maiúsculas, justificado Corpo do texto Fonte: Times New Roman corpo 12 justificado entrelinhado simples sem espaço para palavras-chav</text:span><text:span text:style-name="T23">e</text:span><text:span text:style-name="T25"> Limite Mínimo 100 e máximo de 250 palavras.</text:span></text:p>
      <text:p text:style-name="P24"><text:span text:style-name="T9">PALAVRAS-CHAVE</text:span>: <text:span text:style-name="T8">Palavra 1. Palavra 2. Palavra 3. Palavra 4. Palavra 5. (De 3 a 5)</text:span></text:p>
      <text:p text:style-name="P9">Deixe este espaço em branco</text:p>
      <text:p text:style-name="P9">Deixe este espaço em branco</text:p>
      <text:h text:style-name="P19" text:outline-level="2">Introdução <text:span text:style-name="T10">(SEM NÚMERO)</text:span></text:h>
      <text:p text:style-name="P10">Deixe este espaço em branco</text:p>
      <text:p text:style-name="P29"><text:span text:style-name="T26">E</text:span><text:span text:style-name="T18">ste artigo é um modelo que visa orientar os autores que submeterão seus textos à COLETANEA do 12°. Seminário Nacional <text:s/>Concepções Contemporâneas em Dança, a fazê-lo no padrão determinado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 Descrição do formato:</text:span></text:p>
      <text:p text:style-name="P29"><text:span text:style-name="T18">Corpo do texto recuo 2 cm Fonte: Times New Roman maiúscula/minúscula corpo 12 justificado entrelinhado simples formatar&lt;paragrafo&lt;espaçamento automático embaixo do parágrafo 0,21cm. Corpo do texto recuo 2 cm Fonte: Times New Roman maiúscula/minúscula corpo 12 justificado entrelinhad</text:span><text:span text:style-name="T25">o simples formatar&lt;paragrafo&lt;espaçamento automático embaixo do parágrafo 0,21cm.</text:span></text:p>
      <text:p text:style-name="P30">Os Artigos deverão ter de 20.000 a 30.000 caracteres no total. Os textos devem ser editados e enviados à coordenação do evento no Word (doc ou odt). O texto deve ser redigido com Introdução (incluindo objetivos, justificativa e referencial teórico); desenvolvimento (método utilizado, resultados e discussão); conclusão e referências conforme normas atuais da ABNT. A revisão ortográfica e gramatical deve ser revisada de acordo com a nova gramática brasileira, pois esta será de inteira responsabilidade dos autores dos trabalhos. </text:p>
      <text:p text:style-name="P10">Deixe este espaço em branco</text:p>
      <text:p text:style-name="P10">Deixe este espaço em branco</text:p>
      <text:list xml:id="list32442912" text:style-name="Numeração_20_1_20_Texto_20_Livre">
        <text:list-item>
          <text:h text:style-name="P32" text:outline-level="2">TÍTULO 1 <text:span text:style-name="T10">(NUMERADO) Fonte: Times New Roman, maiúscula, corpo 12, sem recuo, negrito</text:span></text:h>
        </text:list-item>
      </text:list>
      <text:p text:style-name="P10">Deixe este espaço em branco</text:p>
      <text:p text:style-name="P2"><text:span text:style-name="T30">Este artigo é um modelo que visa orientar os autores que submeterão seus textos à COLETANEA do</text:span><text:span text:style-name="T31"> 12°. Seminário Nacional </text:span><text:span text:style-name="Emphasis"><text:span text:style-name="T32"><text:s/>Concepções Contemporâneas em Dança,</text:span></text:span><text:span text:style-name="T31"> </text:span><text:span text:style-name="T30">a fazê-lo no padrão determinado a fim de facilitar sua empreitada, visualizando e configurando o texto no </text:span><text:soft-page-break/><text:span text:style-name="T30">formato já configurado nesse modelo. Para fazê-lo, basta escrever ou colar seus textos no lugar aqui designado, substituindo os textos e figuras aqui existentes, verificando se eles mantêm a formatação aqui descrita. Descrição do formato:</text:span><text:span text:style-name="T33"> Corpo do texto recuo 2 cm Fonte: Times New Roman maiúscula/minúscula corpo 12 justificado entrelinhado simples formatar&lt;paragrafo&lt;espaçamento automático embaixo do parágrafo 0,21cm.</text:span></text:p>
      <text:p text:style-name="P30">Os Artigos deverão ter de 20.000 a 30.000 caracteres no total. Os textos devem ser editados e enviados à coordenação do evento no Word (doc ou odt). O texto deve ser redigido com Introdução (incluindo objetivos, justificativa e referencial teórico); desenvolvimento (método utilizado, resultados e discussão); conclusão e referências conforme normas atuais da ABNT. A revisão ortográfica e gramatical deve ser revisada de acordo com a nova gramática brasileira, pois esta será de inteira responsabilidade dos autores dos trabalhos. </text:p>
      <text:p text:style-name="P10">Deixe este espaço em branco</text:p>
      <text:list xml:id="list32464046" text:continue-numbering="true" text:style-name="Numeração_20_1_20_Texto_20_Livre">
        <text:list-item>
          <text:list>
            <text:list-item>
              <text:h text:style-name="P33" text:outline-level="3">Subtítulo 1<text:span text:style-name="T8"> sem recuo Fonte: Times New Roman maiúscula/minúscula corpo 12 entrelinhado simples</text:span></text:h>
            </text:list-item>
          </text:list>
        </text:list-item>
      </text:list>
      <text:p text:style-name="P10">Deixe este espaço em branco</text:p>
      <text:p text:style-name="P3">Este artigo é um modelo que visa orientar os autores que submeterão seus textos à COLETANEA do<text:span text:style-name="T7"> 12°. Seminário Nacional </text:span><text:span text:style-name="Emphasis"><text:span text:style-name="T14"><text:s/>Concepções Contemporâneas em Dança,</text:span></text:span><text:span text:style-name="T7"> </text:span>a fazê-lo no padrão determinado a fim de facilitar sua empreitada, visualizando e configurando o texto no formato já configurado nesse modelo.. Para fazê-lo, basta escrever ou colar seus textos no lugar aqui designado , substituindo os textos e figuras aqui existentes, verificando se eles mantêm a formatação aqui descrita. Descrição do formato: <text:span text:style-name="T8"><text:s/>Corpo do texto recuo 2 cm Fonte: Times New Roman maiúscula/minúscula corpo 12 justificado entrelinhado simples formatar&lt;paragrafo&lt;espaçamento automático embaixo do parágrafo 0,21cm.</text:span></text:p>
      <text:p text:style-name="P30">O Artigo deverá ter de 20.000 a 30.000 caracteres no total. Os textos devem ser editados e enviados à coordenação do evento no Word (doc ou odt). O texto deve ser redigido com Introdução (incluindo objetivos, justificativa e referencial teórico); desenvolvimento (método utilizado, resultados e discussão); conclusão e referências conforme normas atuais da ABNT. A revisão ortográfica e gramatical deve ser revisada de acordo com a nova gramática brasileira, pois esta será de inteira responsabilidade dos autores dos trabalhos. </text:p>
      <text:p text:style-name="P10">Deixe este espaço em branco</text:p>
      <text:list xml:id="list32485339" text:continue-numbering="true" text:style-name="Numeração_20_1_20_Texto_20_Livre">
        <text:list-item>
          <text:list>
            <text:list-item>
              <text:h text:style-name="P33" text:outline-level="3">Subtítulo 1 sem recuo Fonte:<text:span text:style-name="T8"> Times New Roman</text:span> maiúscula/minúscula corpo 12 entrelinhado simples</text:h>
            </text:list-item>
          </text:list>
        </text:list-item>
      </text:list>
      <text:p text:style-name="P10">Deixe este espaço em branco</text:p>
      <text:p text:style-name="P3">Este artigo é um modelo que visa orientar os autores que submeterão seus textos à COLETANEA do<text:span text:style-name="T7"> 12°. Seminário Nacional </text:span><text:span text:style-name="Emphasis"><text:span text:style-name="T14"><text:s/>Concepções Contemporâneas em Dança,</text:span></text:span><text:span text:style-name="T7"> </text:span>a fazê-lo no padrão determinado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 Desc<text:span text:style-name="T8">rição do formato: Corpo do texto recuo 2 cm Fonte: Times New Roman maiúscula/minúscula corpo 12 justificado entrelinhado simples formatar&lt;paragrafo&lt;espaçamento automático embaixo do parágrafo 0,21cm.</text:span></text:p>
      <text:p text:style-name="P30">O Artigo deverá ter de 20.000 a 30.000 caracteres no total. Os textos devem ser editados e enviados à coordenação do evento no Word (doc ou odt). O texto deve ser redigido com Introdução (incluindo objetivos, justificativa e referencial teórico); desenvolvimento (método utilizado, resultados e discussão); conclusão e referências conforme normas atuais da ABNT. A revisão ortográfica e gramatical deve ser revisada de acordo com a nova gramática brasileira, pois esta será de inteira responsabilidade dos autores dos trabalhos. </text:p>
      <text:p text:style-name="P10">Deixe este espaço em branco</text:p>
      <text:p text:style-name="P10"><text:soft-page-break/>Deixe este espaço em branco</text:p>
      <text:list xml:id="list32475099" text:continue-numbering="true" text:style-name="Numeração_20_1_20_Texto_20_Livre">
        <text:list-item>
          <text:h text:style-name="P32" text:outline-level="2">título 2 (NUMERADO)<text:span text:style-name="T8"> </text:span><text:span text:style-name="T10">Fonte: Times New Roman, maiúscula, corpo 12, sem recuo, negrito</text:span></text:h>
        </text:list-item>
      </text:list>
      <text:p text:style-name="P10">Deixe este espaço em branco</text:p>
      <text:p text:style-name="P3">Corpo do texto recuo 2 cm Fonte:<text:span text:style-name="T8"> Times New Roman</text:span> maiúscula/minúscula corpo 12 justificado entrelinhado simples formatar&lt;paragrafo&lt;espaçamento automático embaixo do parágrafo 0,21cmCorpo do texto recuo 2 cm Fonte: <text:span text:style-name="T8"><text:s/>Times New Roman</text:span> maiúscula/minúscula corpo 12 justificado entrelinhado simples formatar&lt;paragrafo&lt;espaçamento automático embaixo do parágrafo 0,21cm.</text:p>
      <text:p text:style-name="P30">O Artigo deverá ter de 20.000 a 30.000 caracteres no total. Os textos devem ser editados e enviados à coordenação do evento no Word (doc ou odt). O texto deve ser redigido com Introdução (incluindo objetivos, justificativa e referencial teórico); desenvolvimento (método utilizado, resultados e discussão); conclusão e referências conforme normas atuais da ABNT. A revisão ortográfica e gramatical deve ser revisada de acordo com a nova gramática brasileira, pois esta será de inteira responsabilidade dos autores dos trabalhos. </text:p>
      <text:p text:style-name="P14">Deixe aqui (1) espaços para o corpo do texto (seções secundárias) antes de ilustração</text:p>
      <text:p text:style-name="P14"><draw:frame draw:style-name="fr1" draw:name="Quadro1" text:anchor-type="paragraph" svg:width="10.821cm" draw:z-index="0"><draw:text-box fo:min-height="3.254cm"><text:p text:style-name="P26"/><text:p text:style-name="P26"/><text:p text:style-name="Legenda_20_Texto_20_Livre"><text:span text:style-name="T5">Figura </text:span><text:span text:style-name="T5"><text:sequence text:ref-name="refIllustration0" text:name="Illustration" text:formula="ooow:Illustration+1" style:num-format="1">1</text:sequence></text:span>: <text:span text:style-name="T7">Centralizadas legenda Times New Roman corpo 10, itálico até o número da figura</text:span></text:p></draw:text-box></draw:frame>Deixe aqui (1) espaços para o corpo do texto (seções secundárias) após ilustração</text:p>
      <text:p text:style-name="P3">Corpo do texto recuo 2 cm Fonte: Times New Roman maiúscula/minúscula corpo 12 justificado entrelinhado simples formatar&lt;paragrafo&lt;espaçamento automático embaixo do parágrafo 0,21cm Corpo do texto recuo 2 cm Fonte: Times New Roman maiúscula/minúscula corpo 12 justificado entrelinhado simples formatar&lt;paragrafo&lt;espaçamento automático embaixo do parágrafo 0,21cm Corpo do texto recuo 2 cm Fonte: Times New Roman maiúscula/minúscula corpo 12 justificado entrelinhado simples formatar&lt;paragrafo&lt;espaçamento automático embaixo do parágrafo 0,21cm Corpo do texto recuo 2 cm Fonte: Times New Roman maiúscula/minúscula corpo 12 justificado entrelinhado simples formatar&lt;paragrafo&lt;espaçamento automático embaixo do parágrafo 0,21cm.</text:p>
      <text:p text:style-name="P6">Deixe aqui (1) espaços para o corpo do texto (seções secundárias) antes da citação</text:p>
      <text:p text:style-name="P23">Citações com mais de três linhas, recuo 4cm, Fonte: Times New Roman maiúscula/minúscula, corpo 10, justificado, entrelinhado simples, sem aspas Citações com mais de três linhas, recuo 4cm, Fonte: Times New Roman maiúscula/minúscula, corpo 10, justificado, entrelinhado simples, sem aspas <text:span text:style-name="T29">(“SOBRENOME_AUTOR” LÉVY, “ANO” 1999, “PÁGINA” p.</text:span><text:span text:style-name="T28"> 68)</text:span></text:p>
      <text:p text:style-name="P6">Deixe aqui (1) espaços para o corpo do texto (seções secundárias)após a citação </text:p>
      <text:p text:style-name="P4">Corpo do texto recuo 2 cm Fonte: Times New Roman maiúscula/minúscula corpo 12 justificado entrelinhado simples formatar&lt;paragrafo&lt;espaçamento automático embaixo do parágrafo 0,21cm Corpo do texto recuo 2 cm Fonte: Times New Roman maiúscula/minúscula corpo 12 justificado entrelinhado simples formatar&lt;paragrafo&lt;espaçamento automático embaixo do parágrafo 0,21cm.</text:p>
      <text:p text:style-name="P16">Deixe aqui (1) espaços para o corpo do texto (seções secundárias) antes de ilustração</text:p>
      <text:p text:style-name="P17"><text:span text:style-name="T5">Tabela </text:span><text:span text:style-name="T5"><text:sequence text:ref-name="refTable0" text:name="Table" text:formula="ooow:Table+1" style:num-format="1">1</text:sequence></text:span>: legenda Centralizadas Times New Roman corpo 10, itálico até o número da figura </text:p>
      <table:table table:name="Tabela1" table:style-name="Tabela1">
        <table:table-column table:style-name="Tabela1.A" table:number-columns-repeated="3"/>
        <table:table-header-rows>
          <text:soft-page-break/>
          <table:table-row>
            <table:table-cell table:style-name="Tabela1.A1" office:value-type="string">
              <text:p text:style-name="P27">Tabela</text:p>
            </table:table-cell>
            <table:table-cell table:style-name="Tabela1.A1" office:value-type="string">
              <text:p text:style-name="P27">Coluna 1</text:p>
            </table:table-cell>
            <table:table-cell table:style-name="Tabela1.C1" office:value-type="string">
              <text:p text:style-name="P27">Coluna 2</text:p>
            </table:table-cell>
          </table:table-row>
        </table:table-header-rows>
        <table:table-row>
          <table:table-cell table:style-name="Tabela1.A2" office:value-type="string">
            <text:p text:style-name="P27">Ljglyvln</text:p>
          </table:table-cell>
          <table:table-cell table:style-name="Tabela1.A2" office:value-type="string">
            <text:p text:style-name="P27">.jblycjcv</text:p>
          </table:table-cell>
          <table:table-cell table:style-name="Tabela1.C2" office:value-type="string">
            <text:p text:style-name="P27">Jvjtycky</text:p>
          </table:table-cell>
        </table:table-row>
        <table:table-row>
          <table:table-cell table:style-name="Tabela1.A2" office:value-type="string">
            <text:p text:style-name="P27">.hluyvkhlugktdxjtv</text:p>
          </table:table-cell>
          <table:table-cell table:style-name="Tabela1.A2" office:value-type="string">
            <text:p text:style-name="P27">,kgyfjutrcl.ijçiydkjygfyt</text:p>
          </table:table-cell>
          <table:table-cell table:style-name="Tabela1.C2" office:value-type="string">
            <text:p text:style-name="P27">Çlhuglkh blnlkhluhghvkjfkfrkuhvçkjhç .lihkyfcvljknçyoyvl khhuyfm </text:p>
          </table:table-cell>
        </table:table-row>
      </table:table>
      <text:p text:style-name="P15">Deixe aqui (1) espaços para o corpo do texto (seções secundárias) após ilustração</text:p>
      <text:p text:style-name="P4">Corpo do texto recuo 2 cm Fonte: Times New Roman maiúscula/minúscula corpo 12 justificado entrelinhado simples formatar&lt;paragrafo&lt;espaçamento automático embaixo do parágrafo 0,21cm. </text:p>
      <text:p text:style-name="P10">Deixe este espaço em branco</text:p>
      <text:p text:style-name="P10">Deixe este espaço em branco</text:p>
      <text:h text:style-name="P20" text:outline-level="2"><text:span text:style-name="T9">Conclusão</text:span> <text:span text:style-name="T10">(SEM NÚMERO)</text:span></text:h>
      <text:p text:style-name="P12">Deixe este espaço em branco</text:p>
      <text:p text:style-name="P5">Corpo do texto recuo 2 cm Fonte: Times New Roman maiúscula/minúscula corpo 12 justificado entrelinhado simples formatar&lt;paragrafo&lt;espaçamento automático embaixo do parágrafo 0,21cm Corpo do texto recuo 2 cm Fonte: Times New Roman maiúscula/minúscula corpo 12 justificado entrelinhado simples formatar&lt;paragrafo&lt;espaçamento automático embaixo do parágrafo 0,21cm.</text:p>
      <text:p text:style-name="P31">O Artigo deverá ter de 20.000 a 30.000 caracteres no total. Os textos devem ser editados e enviados à coordenação do evento no Word (doc ou odt). O texto deve ser redigido com Introdução (incluindo objetivos, justificativa e referencial teórico); desenvolvimento (método utilizado, resultados e discussão); conclusão e referências conforme normas atuais da ABNT. A revisão ortográfica e gramatical deve ser revisada de acordo com a nova gramática brasileira, pois esta será de inteira responsabilidade dos autores dos trabalhos. </text:p>
      <text:p text:style-name="P10">Deixe este espaço em branco</text:p>
      <text:p text:style-name="P10">Deixe este espaço em branco</text:p>
      <text:h text:style-name="P20" text:outline-level="2"><text:span text:style-name="T9">REFERÊNCIAS</text:span><text:span text:style-name="T10">(SEM NÚMERO)</text:span></text:h>
      <text:p text:style-name="P10">Deixe este espaço em branco</text:p>
      <text:p text:style-name="P21"><text:span text:style-name="T1">SOBRENOME, Nome. </text:span><text:span text:style-name="T3">Título da obra</text:span><text:span text:style-name="T6">. Estado: Editora, ano.</text:span></text:p>
      <text:p text:style-name="P22"/>
      <text:p text:style-name="P22">SOBRENOME, Nome. “Título do artigo”. Revista, vol. n.o, ano, pp.</text:p>
      <text:p text:style-name="P22"/>
      <text:p text:style-name="Referências_20_Texto_20_Livre"><text:span text:style-name="T20">SOBRENOME, Nome. </text:span><text:span text:style-name="T24">Título da obra</text:span><text:span text:style-name="T20">. Estado: Editora, ano. URL &lt;</text:span><text:a xlink:type="simple" xlink:href="http://www.texto.com/"><text:span text:style-name="T30">http://www.texto.com</text:span></text:a><text:span text:style-name="T20">&gt;. Acessado em dia/mês/ano.</text:span></text:p>
      <text:p text:style-name="P22"/>
      <text:p text:style-name="Referências_20_Texto_20_Livre"><text:span text:style-name="T20">SOBRENOME, Nome. “Título do artigo”. Revista, vol. n.o, ano, pp. URL &lt;</text:span><text:a xlink:type="simple" xlink:href="http://www.texto.com/"><text:span text:style-name="T30">http://www.texto.com</text:span></text:a><text:span text:style-name="T20">&gt;. Acessado em dia/mês/ano.</text:span></text:p>
      <text:p text:style-name="P22"/>
      <text:p text:style-name="P13">CARVALHO, Rosa Meire. Diário íntimo na era digital: diário público, mundos privados. In: LEMOS, André &amp; PALACIOS, Marcos (org.). <text:span text:style-name="T2">Janelas do ciberespaço</text:span>: comunicação e cibercultura. Porto Alegre: Sulina, 2004, p. 234-254.</text:p>
      <text:p text:style-name="P13"/>
      <text:p text:style-name="P28">HJELMSLEV, Louis. <text:span text:style-name="T4">Prolegômenos a uma teoria da linguagem. </text:span><text:span text:style-name="T7">T</text:span>radução J. Teixeira Coelho Netto. São Paulo: Perspectiva, 2006.</text:p>
      <text:p text:style-name="P28"/>
      <text:p text:style-name="P18"><text:span text:style-name="T11">SANTOS, Diana &amp; COSTA, Luís. </text:span><text:span text:style-name="T13">A Linguateca e o projecto Processamento Computacional do português. Terminómetro - A terminologia em Portugal e nos países de língua portuguesa em </text:span><text:soft-page-break/><text:span text:style-name="T13">África</text:span><text:span text:style-name="T11">, </text:span><text:span text:style-name="T12">nº 7, 2005, p. 63-69. Disponível em: &lt;http:///www.linguateca.pt/documentos/SantosCostaTerminometro2005.pdf&gt;. Acesso em: 13 de setembro de 2009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ítulo_20_Texto_20_Livre" style:display-name="Título Texto Livre" style:family="paragraph" style:parent-style-name="Standard" style:next-style-name="Standard" style:auto-update="true" style:default-outline-level="1" style:list-style-name="" style:master-page-name="">
      <style:paragraph-properties fo:margin-top="0.199cm" fo:margin-bottom="0cm" fo:text-align="center" style:justify-single-word="false" style:page-number="auto">
        <style:tab-stops/>
      </style:paragraph-properties>
      <style:text-properties style:font-name="Liberation Serif1" fo:font-weight="bold" style:font-size-asian="10.5pt" style:font-weight-asian="bold" style:font-weight-complex="bold"/>
    </style:style>
    <style:style style:name="Autor_20_Texto_20_Livre" style:display-name="Autor Texto Livre" style:family="paragraph" style:parent-style-name="Standard" style:auto-update="true" style:master-page-name="">
      <style:paragraph-properties fo:text-align="end" style:justify-single-word="false" style:page-number="auto"/>
      <style:text-properties style:font-name="Liberation Serif1" style:font-size-asian="10.5pt"/>
    </style:style>
    <style:style style:name="Resumo_20_Texto_20_Livre" style:display-name="Resumo Texto Livre" style:family="paragraph" style:parent-style-name="PalavrasChave_20_Texto_20_Livre" style:auto-update="true" style:master-page-name="">
      <style:paragraph-properties fo:margin-top="0cm" fo:margin-bottom="0.21cm" fo:text-align="justify" style:justify-single-word="false" style:page-number="auto"/>
      <style:text-properties style:font-name="Liberation Serif1"/>
    </style:style>
    <style:style style:name="PalavrasChave_20_Texto_20_Livre" style:display-name="PalavrasChave Texto Livre" style:family="paragraph" style:parent-style-name="Standard" style:auto-update="true">
      <style:paragraph-properties fo:margin-top="0cm" fo:margin-bottom="0.21cm" fo:text-align="justify" style:justify-single-word="false"/>
      <style:text-properties style:font-name="Liberation Serif1"/>
    </style:style>
    <style:style style:name="Título_20_Introd_2f_Conc_2f_Ref_20_Texto_20_Livre" style:display-name="Título Introd/Conc/Ref Texto Livre" style:family="paragraph" style:parent-style-name="Standard" style:next-style-name="Corpo_20_de_20_Texto_20_Livre" style:auto-update="true" style:default-outline-level="2" style:list-style-name="" style:master-page-name="">
      <style:paragraph-properties fo:text-align="justify" style:justify-single-word="false" style:page-number="auto"/>
      <style:text-properties fo:text-transform="uppercase" style:font-name="Liberation Serif1" fo:font-weight="bold" style:font-size-asian="10.5pt"/>
    </style:style>
    <style:style style:name="Corpo_20_de_20_Texto_20_Livre" style:display-name="Corpo de Texto Livre" style:family="paragraph" style:parent-style-name="Standard" style:auto-update="true">
      <style:paragraph-properties fo:margin-left="0cm" fo:margin-right="0cm" fo:margin-top="0cm" fo:margin-bottom="0cm" fo:text-align="justify" style:justify-single-word="false" fo:text-indent="2cm" style:auto-text-indent="false" fo:background-color="transparent">
        <style:tab-stops/>
        <style:background-image/>
      </style:paragraph-properties>
      <style:text-properties style:font-name="Liberation Serif1" fo:font-weight="normal" style:font-size-asian="10.5pt" style:font-weight-asian="normal" style:font-weight-complex="normal"/>
    </style:style>
    <style:style style:name="Título_20_1_20_Texto_20_Livre" style:display-name="Título 1 Texto Livre" style:family="paragraph" style:parent-style-name="Standard" style:next-style-name="Corpo_20_de_20_Texto_20_Livre" style:default-outline-level="2" style:list-style-name="Numeração_20_1_20_Texto_20_Livre">
      <style:paragraph-properties fo:text-align="justify" style:justify-single-word="false"/>
      <style:text-properties fo:text-transform="uppercase" style:font-name="Liberation Serif1" fo:font-weight="bold" style:font-size-asian="10.5pt"/>
    </style:style>
    <style:style style:name="Título_20_2_20_Texto_20_Livre" style:display-name="Título 2 Texto Livre" style:family="paragraph" style:parent-style-name="Standard" style:next-style-name="Corpo_20_de_20_Texto_20_Livre" style:auto-update="true" style:default-outline-level="3" style:list-style-name="Numeração_20_1_20_Texto_20_Livre">
      <style:paragraph-properties fo:text-align="justify" style:justify-single-word="false"/>
      <style:text-properties style:font-name="Liberation Serif1" style:font-size-asian="10.5pt"/>
    </style:style>
    <style:style style:name="Título_20_3_20_Texto_20_Livre" style:display-name="Título 3 Texto Livre" style:family="paragraph" style:parent-style-name="Título_20_2_20_Texto_20_Livre" style:default-outline-level="4" style:list-style-name="Numeração_20_1_20_Texto_20_Livre"/>
    <style:style style:name="Legenda_20_Texto_20_Livre" style:display-name="Legenda Texto Livre" style:family="paragraph" style:parent-style-name="Illustration" style:auto-update="true">
      <style:paragraph-properties fo:text-align="center" style:justify-single-word="false"/>
      <style:text-properties style:font-name="Liberation Serif1" fo:font-size="10pt" fo:font-style="normal" style:font-style-asian="normal" style:font-weight-asian="normal" style:font-style-complex="normal"/>
    </style:style>
    <style:style style:name="Corpo_20_de_20_Tabela_20_Texto_20_Livre" style:display-name="Corpo de Tabela Texto Livre" style:family="paragraph" style:parent-style-name="Table_20_Contents" style:auto-update="true">
      <style:text-properties style:font-name="Liberation Serif1" fo:font-size="10pt" fo:font-weight="normal" style:font-size-asian="10.5pt"/>
    </style:style>
    <style:style style:name="Referências_20_Texto_20_Livre" style:display-name="Referências Texto Livre" style:family="paragraph" style:parent-style-name="Standard" style:auto-update="true">
      <style:paragraph-properties fo:text-align="justify" style:justify-single-word="false"/>
      <style:text-properties style:font-name="Liberation Serif1" style:font-size-asian="10.5pt"/>
    </style:style>
    <style:style style:name="Citação_20_Texto_20_Livre" style:display-name="Citação Texto Livre" style:family="paragraph" style:parent-style-name="Corpo_20_de_20_Texto_20_Livre" style:next-style-name="Corpo_20_de_20_Texto_20_Livre" style:auto-update="true">
      <style:paragraph-properties fo:margin-left="4.001cm" fo:margin-right="0cm" fo:margin-top="0cm" fo:margin-bottom="0cm" fo:text-indent="0cm" style:auto-text-indent="false"/>
      <style:text-properties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Texto_20_Livre" style:display-name="Cabeçalho Texto Livre" style:family="paragraph" style:parent-style-name="Header">
      <style:paragraph-properties fo:margin-left="3.752cm" fo:margin-right="0cm" fo:margin-top="0cm" fo:margin-bottom="0cm" style:line-height-at-least="0.4cm" fo:text-indent="0cm" style:auto-text-indent="false"/>
      <style:text-properties style:font-name="Liberation Mono"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Rodapé_20_Texto_20_Livre" style:display-name="Rodapé Texto Livre" style:family="paragraph" style:parent-style-name="Footer" style:auto-update="true">
      <style:paragraph-properties fo:margin-top="0.101cm" fo:margin-bottom="0cm" fo:text-align="justify" style:justify-single-word="false" fo:padding="0cm" fo:border-left="none" fo:border-right="none" fo:border-top="0.002cm solid #000000" fo:border-bottom="none" style:shadow="none"/>
      <style:text-properties style:font-name="Liberation Serif" fo:font-size="10pt"/>
    </style:style>
    <style:style style:name="Frame_20_contents" style:display-name="Frame contents" style:family="paragraph" style:parent-style-name="Text_20_body" style:class="extra"/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eração_20_2_20_Texto_20_Livre" style:display-name="Numeração 2 Texto Livr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eração_20_1_20_Texto_20_Livre" style:display-name="Numeração 1 Texto Livr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2º Seminário Nacional Concepções Contemporâneas em Dança – PRODAEX/EEFFTO/UFMG - junho/2016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4T16:43:44</meta:creation-date>
    <meta:editing-duration>PT02H58M58S</meta:editing-duration>
    <meta:editing-cycles>17</meta:editing-cycles>
    <meta:generator>BrOffice.org/3.2$Win32 OpenOffice.org_project/320m12$Build-9483</meta:generator>
    <meta:initial-creator>Dani </meta:initial-creator>
    <dc:date>2016-04-06T12:29:33.37</dc:date>
    <dc:creator>isabel </dc:creator>
    <meta:document-statistic meta:table-count="1" meta:image-count="0" meta:object-count="0" meta:page-count="5" meta:paragraph-count="76" meta:word-count="1773" meta:character-count="12362"/>
  </office:meta>
</office:document-meta>
</file>